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021in" fo:margin-top="0in" fo:margin-bottom="0in" table:align="center" style:writing-mode="lr-tb"/>
    </style:style>
    <style:style style:name="Table1.A" style:family="table-column">
      <style:table-column-properties style:column-width="0.5632in"/>
    </style:style>
    <style:style style:name="Table1.B" style:family="table-column">
      <style:table-column-properties style:column-width="1.3688in"/>
    </style:style>
    <style:style style:name="Table1.C" style:family="table-column">
      <style:table-column-properties style:column-width="0.9674in"/>
    </style:style>
    <style:style style:name="Table1.D" style:family="table-column">
      <style:table-column-properties style:column-width="0.966in"/>
    </style:style>
    <style:style style:name="Table1.E" style:family="table-column">
      <style:table-column-properties style:column-width="0.9667in"/>
    </style:style>
    <style:style style:name="Table1.F" style:family="table-column">
      <style:table-column-properties style:column-width="0.9694in"/>
    </style:style>
    <style:style style:name="Table1.1" style:family="table-row">
      <style:table-row-properties style:min-row-height="0.0646in" fo:keep-together="auto"/>
    </style:style>
    <style:style style:name="Table1.A1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9451in" fo:keep-together="auto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E2" style:family="table-cell">
      <style:table-cell-properties fo:padding-left="0.075in" fo:padding-right="0.075in" fo:padding-top="0in" fo:padding-bottom="0in" fo:border="0.5pt solid #000000"/>
    </style:style>
    <style:style style:name="Table1.F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Default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weight="bold" style:font-weight-asian="bold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902in"/>
        </style:tab-stops>
      </style:paragraph-properties>
      <style:text-properties style:font-name="Arial" fo:font-weight="bold" style:font-weight-asian="bold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9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name-complex="Arial1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1972in" fo:margin-right="0in" fo:text-align="justify" style:justify-single-word="false" fo:text-indent="-0.1972in" style:auto-text-indent="false"/>
    </style:style>
    <style:style style:name="P13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style:font-name="Arial" fo:font-weight="bold" style:font-weight-asian="bold" style:font-name-complex="Arial1"/>
    </style:style>
    <style:style style:name="P14" style:family="paragraph" style:parent-style-name="Standard">
      <style:paragraph-properties fo:margin-left="0.2957in" fo:margin-right="0in" fo:text-align="justify" style:justify-single-word="false" fo:text-indent="-0.2957in" style:auto-text-indent="false"/>
      <style:text-properties style:font-name="Arial" fo:font-size="9pt" fo:font-weight="bold" style:font-size-asian="9pt" style:font-weight-asian="bold" style:font-name-complex="Arial1" style:font-size-complex="9pt"/>
    </style:style>
    <style:style style:name="P15" style:family="paragraph" style:parent-style-name="Standard">
      <style:paragraph-properties fo:margin-left="0.2957in" fo:margin-right="0in" fo:text-align="justify" style:justify-single-word="false" fo:text-indent="-0.2957in" style:auto-text-indent="false"/>
      <style:text-properties style:font-name="Arial" fo:font-size="9pt" style:font-size-asian="9pt" style:font-name-complex="Arial1" style:font-size-complex="9pt"/>
    </style:style>
    <style:style style:name="P16" style:family="paragraph" style:parent-style-name="Standard">
      <style:paragraph-properties fo:margin-left="0.2528in" fo:margin-right="0in" fo:text-align="justify" style:justify-single-word="false" fo:text-indent="-0.2528in" style:auto-text-indent="false"/>
    </style:style>
    <style:style style:name="P17" style:family="paragraph" style:parent-style-name="Standard">
      <style:paragraph-properties fo:margin-left="0.2528in" fo:margin-right="0in" fo:text-align="justify" style:justify-single-word="false" fo:text-indent="-0.2528in" style:auto-text-indent="false"/>
      <style:text-properties style:font-name="Arial" fo:font-weight="bold" style:font-weight-asian="bold" style:font-name-complex="Arial1" style:font-style-complex="italic" style:font-weight-complex="bold"/>
    </style:style>
    <style:style style:name="P18" style:family="paragraph" style:parent-style-name="Standard">
      <style:paragraph-properties fo:margin-left="0.2528in" fo:margin-right="0in" fo:text-align="justify" style:justify-single-word="false" fo:text-indent="-0.2528in" style:auto-text-indent="false"/>
      <style:text-properties style:font-name="Arial" fo:font-weight="bold" style:font-weight-asian="bold" style:font-name-complex="Arial1" style:font-weight-complex="bold"/>
    </style:style>
    <style:style style:name="P19" style:family="paragraph" style:parent-style-name="Standard">
      <style:paragraph-properties fo:margin-left="0.622in" fo:margin-right="0in" fo:text-align="justify" style:justify-single-word="false" fo:text-indent="-0.3598in" style:auto-text-indent="false"/>
    </style:style>
    <style:style style:name="P20" style:family="paragraph" style:parent-style-name="Standard">
      <style:paragraph-properties fo:margin-left="0.622in" fo:margin-right="0in" fo:text-align="justify" style:justify-single-word="false" fo:text-indent="-0.3598in" style:auto-text-indent="false"/>
      <style:text-properties style:font-name="Arial" fo:font-weight="bold" style:font-weight-asian="bold" style:font-name-complex="Arial1" style:font-style-complex="italic" style:font-weight-complex="bold"/>
    </style:style>
    <style:style style:name="P21" style:family="paragraph" style:parent-style-name="Standard">
      <style:paragraph-properties fo:margin-left="0.2626in" fo:margin-right="0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text-indent="0.1972in" style:auto-text-indent="false"/>
      <style:text-properties style:font-name="Arial" style:font-name-complex="Arial1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 style:font-weight-complex="bold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8" style:family="text">
      <style:text-properties style:font-name="Arial" fo:font-style="italic" style:font-style-asian="italic"/>
    </style:style>
    <style:style style:name="T9" style:family="text">
      <style:text-properties style:font-name="Arial" fo:font-style="italic" style:font-style-asian="italic" style:font-name-complex="Arial1"/>
    </style:style>
    <style:style style:name="T10" style:family="text">
      <style:text-properties fo:color="#000000" style:font-name="Arial" fo:font-weight="bold" style:font-weight-asian="bold" style:font-name-complex="Arial1" style:font-weight-complex="bold"/>
    </style:style>
    <style:style style:name="T1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ANEXO V</text:span></text:p>
      <text:p text:style-name="P4"/>
      <text:p text:style-name="P2"><text:span text:style-name="T2">MODELO DE PROPOSTA</text:span></text:p>
      <text:p text:style-name="P9"/>
      <text:p text:style-name="Standard"><text:span text:style-name="T5">Ao</text:span></text:p>
      <text:p text:style-name="Standard"><text:span text:style-name="T2">BANCO DO NORDESTE DO BRASIL S.A.</text:span></text:p>
      <text:p text:style-name="Standard"><text:span text:style-name="T2">PREGOEIRO(A)</text:span></text:p>
      <text:p text:style-name="P3"/>
      <text:p text:style-name="Standard"><text:span text:style-name="T2">Ref.: CONSULTA PÚBLICA N. 2019/____</text:span></text:p>
      <text:p text:style-name="P3"/>
      <text:p text:style-name="Standard"><text:span text:style-name="T5">Prezados Senhores,</text:span></text:p>
      <text:p text:style-name="P7"/>
      <text:p text:style-name="P12"><text:span text:style-name="T2">Apresentamos, em atendimento à CONSULTA PÚBLICA em epígrafe, a seguinte proposta de preço:</text:span></text:p>
      <text:p text:style-name="P5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10">Item </text:span></text:p>
          </table:table-cell>
          <table:table-cell table:style-name="Table1.A1" office:value-type="string">
            <text:p text:style-name="P2"><text:span text:style-name="T10">Especificação </text:span></text:p>
          </table:table-cell>
          <table:table-cell table:style-name="Table1.A1" office:value-type="string">
            <text:p text:style-name="P2"><text:span text:style-name="T10">Und </text:span></text:p>
          </table:table-cell>
          <table:table-cell table:style-name="Table1.A1" office:value-type="string">
            <text:p text:style-name="P2"><text:span text:style-name="T10">Qtde </text:span></text:p>
          </table:table-cell>
          <table:table-cell table:style-name="Table1.A1" office:value-type="string">
            <text:p text:style-name="P2"><text:span text:style-name="T10">Preço Unitário </text:span></text:p>
          </table:table-cell>
          <table:table-cell table:style-name="Table1.A1" office:value-type="string">
            <text:p text:style-name="P2"><text:span text:style-name="T10">Preço Total </text:span></text:p>
          </table:table-cell>
        </table:table-row>
        <table:table-row table:style-name="Table1.2">
          <table:table-cell table:style-name="Table1.A2" office:value-type="string">
            <text:p text:style-name="Default"><text:span text:style-name="T11">01 </text:span></text:p>
          </table:table-cell>
          <table:table-cell table:style-name="Table1.B2" office:value-type="string">
            <text:p text:style-name="Default"><text:span text:style-name="T11">Serviço de consultoria em atividades de desenvolvimento e arquitetura de sistemas envolvendo computação em nuvem, microsserviços e tecnologias relacionadas </text:span></text:p>
          </table:table-cell>
          <table:table-cell table:style-name="Table1.C2" office:value-type="string">
            <text:p text:style-name="Default"><text:span text:style-name="T11">Horas </text:span></text:p>
          </table:table-cell>
          <table:table-cell table:style-name="Table1.D2" office:value-type="string">
            <text:p text:style-name="Default"><text:span text:style-name="T11">2.400</text:span></text:p>
          </table:table-cell>
          <table:table-cell table:style-name="Table1.E2" office:value-type="string">
            <text:p text:style-name="Default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1" table:number-columns-spanned="3" office:value-type="string">
            <text:p text:style-name="P10"><text:span text:style-name="T10">(A) PREÇO GLOBAL DA CONSULTORIA (R$):</text:span> </text:p>
          </table:table-cell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5"/>
      <text:p text:style-name="P14"/>
      <text:p text:style-name="P14"><text:bookmark text:name="_GoBack"/></text:p>
      <text:p text:style-name="P11"><text:span text:style-name="T6">A </text:span><text:span text:style-name="T7">garantia contratual</text:span><text:span text:style-name="T6"> será na modalidade __________________ (observar o disposto no item 12 do Edital).</text:span></text:p>
      <text:p text:style-name="P15"/>
      <text:p text:style-name="P15"/>
      <text:p text:style-name="P16"><text:span text:style-name="T3">II - <text:tab/>O licitante DECLARA que:</text:span></text:p>
      <text:p text:style-name="P17"/>
      <text:p text:style-name="P19"><text:span text:style-name="T3">II.1 - <text:tab/>esta proposta corresponde exatamente às exigências contidas no Edital e seus Anexos, às quais adere formalmente;</text:span></text:p>
      <text:p text:style-name="P20"/>
      <text:p text:style-name="P19"><text:span text:style-name="T3">II.2 - <text:tab/>para a sua participação nesta licitação não incorreu na prática de atos lesivos à Administração Pública, elencados no art. 5°, IV, da Lei n° 12.846/13, estando ciente das penalidades a que ficará sujeito no caso de cometimento de tais atos;</text:span></text:p>
      <text:p text:style-name="P20"/>
      <text:p text:style-name="P19"><text:span text:style-name="T4">II.3 -<text:tab/>não possui sócio(s), dirigente(s), administrador(es), que seja(m) empregado(s) do Banco do Nordeste ou possua(m) vínculo familiar (cônjuge, companheiro ou parente em linha reta ou colateral, por consanguinidade ou afinidade, até o terceiro grau) com:</text:span><text:span text:style-name="T2"> i) </text:span><text:span text:style-name="T4">empregados detentores de cargo comissionado que atuem em área do Banco do Nordeste com gerenciamento sobre o contrato ou sobre o serviço objeto da presente licitação;</text:span><text:span text:style-name="T2"> ii) </text:span><text:span text:style-name="T4">empregados detentores de cargo comissionado que atuem na área demandante da licitação;</text:span><text:span text:style-name="T2"> iii) </text:span><text:span text:style-name="T4">empregados detentores de cargo comissionado que atuem na área que realiza a licitação;</text:span><text:span text:style-name="T2"> iv) </text:span><text:span text:style-name="T4">autoridade do Banco do Nordeste hierarquicamente superior às áreas mencionadas.</text:span></text:p>
      <text:p text:style-name="P6"/>
      <text:p text:style-name="P6"><text:soft-page-break/></text:p>
      <text:p text:style-name="P16"><text:span text:style-name="T4">III -<text:tab/>Dados da Empresa</text:span></text:p>
      <text:p text:style-name="P21"><text:span text:style-name="T5">Razão Social: </text:span></text:p>
      <text:p text:style-name="P21"><text:span text:style-name="T5">CNPJ/MF: <text:tab/><text:tab/><text:tab/><text:tab/><text:tab/>Tel/Fax: </text:span></text:p>
      <text:p text:style-name="P21"><text:span text:style-name="T5">Endereço: <text:tab/><text:tab/><text:tab/><text:tab/>CEP: <text:tab/><text:tab/><text:tab/><text:tab/>Cidade: </text:span></text:p>
      <text:p text:style-name="P21"><text:span text:style-name="T5">UF:</text:span></text:p>
      <text:p text:style-name="P21"><text:span text:style-name="T1">Endereço Eletrônico (</text:span><text:span text:style-name="T8">e-mail</text:span><text:span text:style-name="T1">): </text:span></text:p>
      <text:p text:style-name="P21"><text:span text:style-name="T5">Banco: <text:tab/> <text:tab/><text:tab/><text:tab/><text:tab/>Agência: <text:tab/><text:tab/><text:tab/>C/C: </text:span></text:p>
      <text:p text:style-name="P18"/>
      <text:p text:style-name="P16"><text:span text:style-name="T4">IV -<text:tab/>Dados do Representante Legal, r</text:span><text:span text:style-name="T2">esponsável pela assinatura do Contrato</text:span></text:p>
      <text:p text:style-name="P21"><text:span text:style-name="T5">Nome:</text:span></text:p>
      <text:p text:style-name="P21"><text:span text:style-name="T5">Função:</text:span></text:p>
      <text:p text:style-name="P21"><text:span text:style-name="T5">CPF:</text:span></text:p>
      <text:p text:style-name="P21"><text:span text:style-name="T5">Telefone/Fax:</text:span></text:p>
      <text:p text:style-name="P21"><text:span text:style-name="T5">Endereço Eletrônico (</text:span><text:span text:style-name="T9">e-mail</text:span><text:span text:style-name="T5">): </text:span></text:p>
      <text:p text:style-name="P22"/>
      <text:p text:style-name="P22"/>
      <text:p text:style-name="Standard"><text:span text:style-name="T5">_____________________________________</text:span></text:p>
      <text:p text:style-name="P11"><text:span text:style-name="T5">Local e data</text:span></text:p>
      <text:p text:style-name="P8"/>
      <text:p text:style-name="P8"/>
      <text:p text:style-name="P11"><text:span text:style-name="T5">_____________________________________</text:span></text:p>
      <text:p text:style-name="P11"><text:span text:style-name="T5">Assinatura do representante legal da empresa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4965in" fo:margin-bottom="1.1028in" fo:margin-left="1.1028in" fo:margin-right="0.709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JOÃO BATISTA Calixto Júnior F142000</meta:initial-creator>
    <dc:creator>NELSON CARNAUBA Tenorio F160490</dc:creator>
    <meta:editing-cycles>27</meta:editing-cycles>
    <meta:creation-date>2017-07-28T19:51:00</meta:creation-date>
    <dc:date>2019-04-04T14:33:00</dc:date>
    <meta:editing-duration>PT1H17M</meta:editing-duration>
    <meta:generator>LibreOffice/6.3.2.2$Linux_X86_64 LibreOffice_project/98b30e735bda24bc04ab42594c85f7fd8be07b9c</meta:generator>
    <meta:document-statistic meta:table-count="1" meta:image-count="0" meta:object-count="0" meta:page-count="2" meta:paragraph-count="41" meta:word-count="299" meta:character-count="2088" meta:non-whitespace-character-count="1789"/>
    <meta:user-defined meta:name="AppVersion">15.0000</meta:user-defined>
    <meta:user-defined meta:name="Company">Banco do Nordes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